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69</text:p>
          </table:table-cell>
          <table:table-cell table:number-columns-repeated="4" table:style-name="ce10"/>
          <table:table-cell office:value-type="string" table:style-name="ce12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2030:174</text:p>
          </table:table-cell>
          <table:covered-table-cell/>
          <table:table-cell office:value-type="float" office:value="537186448.24000001" table:style-name="ce20">
            <text:p>537186448,2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06810D0F8BF36E8EC6BFF9CDC1FBB492A8EF412EA9F5693271DEAAEDB06A7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3-04T06:57:31Z</meta:creation-date>
    <dc:date>2025-03-04T06:57:31Z</dc:date>
  </office:meta>
</office:document-meta>
</file>